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7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111in" fo:font-size="13pt" style:font-size-asian="13pt" style:font-size-complex="13pt"/>
    </style:style>
    <style:style style:name="P24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P25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ableColumn27" style:family="table-column">
      <style:table-column-properties style:column-width="1.2763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26" style:family="table">
      <style:table-properties style:width="6.4937in" fo:margin-left="0in" table:align="center"/>
    </style:style>
    <style:style style:name="TableRow31" style:family="table-row">
      <style:table-row-properties style:min-row-height="0.4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style:font-name-complex="新細明體" fo:color="#80808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43" style:family="table-row">
      <style:table-row-properties style:min-row-height="0.3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" style:parent-style-name="內文" style:family="paragraph">
      <style:paragraph-properties fo:text-align="end"/>
      <style:text-properties style:font-name="標楷體" style:font-name-asian="標楷體" style:font-name-complex="新細明體" fo:color="#808080" fo:font-size="10pt" style:font-size-asian="10pt" style:font-size-complex="10pt"/>
    </style:style>
    <style:style style:name="TableRow58" style:family="table-row">
      <style:table-row-properties style:min-row-height="0.4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819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99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2.8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letter-spacing="-0.0083in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letter-spacing="-0.0083in" style:font-size-complex="14pt"/>
    </style:style>
    <style:style style:name="T96" style:parent-style-name="預設段落字型" style:family="text">
      <style:text-properties style:font-name="標楷體" style:font-name-asian="標楷體" fo:letter-spacing="-0.0083in" style:font-size-complex="14pt"/>
    </style:style>
    <style:style style:name="T97" style:parent-style-name="預設段落字型" style:family="text">
      <style:text-properties style:font-name="標楷體" style:font-name-asian="標楷體" fo:letter-spacing="-0.0083in" style:font-size-complex="14pt"/>
    </style:style>
    <style:style style:name="T98" style:parent-style-name="預設段落字型" style:family="text">
      <style:text-properties style:font-name="微軟正黑體" style:font-name-asian="微軟正黑體" fo:letter-spacing="-0.0083in" style:font-size-complex="14pt"/>
    </style:style>
    <style:style style:name="T99" style:parent-style-name="預設段落字型" style:family="text">
      <style:text-properties style:font-name="標楷體" style:font-name-asian="標楷體" fo:letter-spacing="-0.0083i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2222in" fo:margin-left="0.4965in" fo:text-indent="-0.4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4965in" fo:text-indent="-0.4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P159" style:parent-style-name="內文" style:family="paragraph">
      <style:paragraph-properties fo:text-align="justify" fo:line-height="0.2222in" fo:margin-left="0.4965in" fo:text-indent="-0.4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ableRow165" style:family="table-row">
      <style:table-row-properties style:min-row-height="0.37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letter-spacing="-0.0083in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700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bottom="0.075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強調斜體" style:family="text">
      <style:text-properties style:font-name="標楷體" style:font-name-asian="標楷體" style:font-name-complex="Arial" fo:font-style="normal" style:font-style-asian="normal" style:font-style-complex="norm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強調斜體" style:family="text">
      <style:text-properties style:font-name="標楷體" style:font-name-asian="標楷體" style:font-name-complex="Arial" fo:font-style="normal" style:font-style-asian="normal" style:font-style-complex="norm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強調斜體" style:family="text">
      <style:text-properties style:font-name="標楷體" style:font-name-asian="標楷體" style:font-name-complex="Arial" fo:font-style="normal" style:font-style-asian="normal" style:font-style-complex="normal"/>
    </style:style>
    <style:style style:name="T205" style:parent-style-name="強調斜體" style:family="text">
      <style:text-properties style:font-name="標楷體" style:font-name-asian="標楷體" style:font-name-complex="Arial" fo:font-style="normal" style:font-style-asian="normal" style:font-style-complex="normal"/>
    </style:style>
    <style:style style:name="T206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07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0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09" style:parent-style-name="強調斜體" style:family="text">
      <style:text-properties style:font-name="標楷體" style:font-name-asian="標楷體" style:font-name-complex="Arial" fo:font-style="normal" style:font-style-asian="normal" style:font-style-complex="normal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margin-top="0.05in" fo:margin-bottom="0.05in" fo:line-height="0.1666in" fo:text-inden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6.4416in"/>
    </style:style>
    <style:style style:name="Table216" style:family="table">
      <style:table-properties style:width="6.4416in" fo:margin-left="0in" table:align="center"/>
    </style:style>
    <style:style style:name="TableRow218" style:family="table-row">
      <style:table-row-properties style:min-row-height="0.1798in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0256in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233" style:parent-style-name="內文" style:family="paragraph">
      <style:paragraph-properties style:snap-to-layout-grid="false" fo:text-align="justify" fo:margin-top="0.25in" fo:line-height="0.2777in"/>
      <style:text-properties style:font-name="標楷體" style:font-name-asian="標楷體"/>
    </style:style>
    <style:style style:name="TableColumn235" style:family="table-column">
      <style:table-column-properties style:column-width="0.8722in"/>
    </style:style>
    <style:style style:name="TableColumn236" style:family="table-column">
      <style:table-column-properties style:column-width="2.3069in"/>
    </style:style>
    <style:style style:name="TableColumn237" style:family="table-column">
      <style:table-column-properties style:column-width="1.1465in"/>
    </style:style>
    <style:style style:name="TableColumn238" style:family="table-column">
      <style:table-column-properties style:column-width="2.2548in"/>
    </style:style>
    <style:style style:name="Table234" style:family="table">
      <style:table-properties style:width="6.5805in" fo:margin-left="0in" table:align="center"/>
    </style:style>
    <style:style style:name="TableRow239" style:family="table-row">
      <style:table-row-properties style:min-row-height="0.4923in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fo:line-height="0.1944in"/>
    </style:style>
    <style:style style:name="T246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11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11in"/>
    </style:style>
    <style:style style:name="P250" style:parent-style-name="內文" style:family="paragraph">
      <style:paragraph-properties style:snap-to-layout-grid="false" fo:text-align="justify" fo:line-height="0.2222in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T254" style:parent-style-name="預設段落字型" style:family="text">
      <style:text-properties style:font-name="標楷體" style:font-name-asian="標楷體" fo:letter-spacing="-0.0111in"/>
    </style:style>
    <style:style style:name="P255" style:parent-style-name="內文" style:family="paragraph">
      <style:paragraph-properties style:snap-to-layout-grid="false" fo:text-align="justify" fo:margin-top="0.25in" fo:line-height="0.2777in"/>
      <style:text-properties style:font-name="標楷體" style:font-name-asian="標楷體"/>
    </style:style>
    <style:style style:name="TableColumn257" style:family="table-column">
      <style:table-column-properties style:column-width="0.8562in"/>
    </style:style>
    <style:style style:name="TableColumn258" style:family="table-column">
      <style:table-column-properties style:column-width="0.8986in"/>
    </style:style>
    <style:style style:name="TableColumn259" style:family="table-column">
      <style:table-column-properties style:column-width="0.8347in"/>
    </style:style>
    <style:style style:name="TableColumn260" style:family="table-column">
      <style:table-column-properties style:column-width="0.6291in"/>
    </style:style>
    <style:style style:name="TableColumn261" style:family="table-column">
      <style:table-column-properties style:column-width="1.3909in"/>
    </style:style>
    <style:style style:name="TableColumn262" style:family="table-column">
      <style:table-column-properties style:column-width="0.6409in"/>
    </style:style>
    <style:style style:name="TableColumn263" style:family="table-column">
      <style:table-column-properties style:column-width="1.3812in"/>
    </style:style>
    <style:style style:name="Table256" style:family="table">
      <style:table-properties style:width="6.6319in" fo:margin-left="0in" table:align="center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4722in" fo:keep-together="always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84" style:family="table-row">
      <style:table-row-properties style:min-row-height="0.4722in" fo:keep-together="always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95" style:family="table-row">
      <style:table-row-properties style:min-row-height="5.8854in" fo:keep-together="always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justify" fo:margin-bottom="0.25in" fo:line-height="0.1944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5.2173in"/>
    </style:style>
    <style:style style:name="Table313" style:family="table">
      <style:table-properties style:width="5.2173in" fo:margin-left="0in" table:align="center"/>
    </style:style>
    <style:style style:name="TableRow315" style:family="table-row">
      <style:table-row-properties style:min-row-height="2.3145in"/>
    </style:style>
    <style:style style:name="TableCell3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style:font-weight-complex="bold" fo:letter-spacing="-0.0111in"/>
    </style:style>
    <style:style style:name="T319" style:parent-style-name="預設段落字型" style:family="text">
      <style:text-properties style:font-name="標楷體" style:font-name-asian="標楷體" style:font-weight-complex="bold" fo:letter-spacing="-0.0111in"/>
    </style:style>
    <style:style style:name="T320" style:parent-style-name="預設段落字型" style:family="text">
      <style:text-properties style:font-name="標楷體" style:font-name-asian="標楷體" style:font-weight-complex="bold" fo:letter-spacing="-0.0111in"/>
    </style:style>
    <style:style style:name="T321" style:parent-style-name="預設段落字型" style:family="text">
      <style:text-properties style:font-name="標楷體" style:font-name-asian="標楷體" style:font-weight-complex="bold" fo:letter-spacing="-0.0111in"/>
    </style:style>
    <style:style style:name="P322" style:parent-style-name="內文" style:family="paragraph">
      <style:paragraph-properties fo:line-height="0.25in" fo:text-indent="0.2166in"/>
    </style:style>
    <style:style style:name="T323" style:parent-style-name="預設段落字型" style:family="text">
      <style:text-properties style:font-name="標楷體" style:font-name-asian="標楷體" style:font-weight-complex="bold" fo:letter-spacing="-0.0111in"/>
    </style:style>
    <style:style style:name="T324" style:parent-style-name="預設段落字型" style:family="text">
      <style:text-properties style:font-name="標楷體" style:font-name-asian="標楷體" style:font-weight-complex="bold" fo:letter-spacing="-0.0111in"/>
    </style:style>
    <style:style style:name="T325" style:parent-style-name="預設段落字型" style:family="text">
      <style:text-properties style:font-name="標楷體" style:font-name-asian="標楷體" style:font-weight-complex="bold" fo:letter-spacing="-0.0111in"/>
    </style:style>
    <style:style style:name="T326" style:parent-style-name="預設段落字型" style:family="text">
      <style:text-properties style:font-name="標楷體" style:font-name-asian="標楷體" style:font-weight-complex="bold" fo:letter-spacing="-0.0111in"/>
    </style:style>
    <style:style style:name="T327" style:parent-style-name="預設段落字型" style:family="text">
      <style:text-properties style:font-name="標楷體" style:font-name-asian="標楷體" style:font-weight-complex="bold" fo:letter-spacing="-0.0111in"/>
    </style:style>
    <style:style style:name="T328" style:parent-style-name="預設段落字型" style:family="text">
      <style:text-properties style:font-name="標楷體" style:font-name-asian="標楷體" style:font-weight-complex="bold" fo:letter-spacing="-0.0111in"/>
    </style:style>
    <style:style style:name="T329" style:parent-style-name="預設段落字型" style:family="text">
      <style:text-properties style:font-name="標楷體" style:font-name-asian="標楷體" style:font-weight-complex="bold" fo:letter-spacing="-0.0111in"/>
    </style:style>
    <style:style style:name="T330" style:parent-style-name="預設段落字型" style:family="text">
      <style:text-properties style:font-name="標楷體" style:font-name-asian="標楷體" style:font-weight-complex="bold" fo:letter-spacing="-0.0111in"/>
    </style:style>
    <style:style style:name="T331" style:parent-style-name="預設段落字型" style:family="text">
      <style:text-properties style:font-name="標楷體" style:font-name-asian="標楷體" style:font-weight-complex="bold" fo:letter-spacing="-0.0111in"/>
    </style:style>
    <style:style style:name="T332" style:parent-style-name="預設段落字型" style:family="text">
      <style:text-properties style:font-name="標楷體" style:font-name-asian="標楷體" style:font-weight-complex="bold" fo:letter-spacing="-0.0111in"/>
    </style:style>
    <style:style style:name="P333" style:parent-style-name="內文" style:family="paragraph">
      <style:paragraph-properties fo:line-height="0.25in" fo:text-indent="0.2166in"/>
    </style:style>
    <style:style style:name="T334" style:parent-style-name="預設段落字型" style:family="text">
      <style:text-properties style:font-name="標楷體" style:font-name-asian="標楷體" style:font-weight-complex="bold" fo:letter-spacing="-0.0111in"/>
    </style:style>
    <style:style style:name="T335" style:parent-style-name="預設段落字型" style:family="text">
      <style:text-properties style:font-name="標楷體" style:font-name-asian="標楷體" style:font-weight-complex="bold" fo:letter-spacing="-0.0111in"/>
    </style:style>
    <style:style style:name="T336" style:parent-style-name="預設段落字型" style:family="text">
      <style:text-properties style:font-name="標楷體" style:font-name-asian="標楷體" style:font-weight-complex="bold" fo:letter-spacing="-0.0111in"/>
    </style:style>
    <style:style style:name="T337" style:parent-style-name="預設段落字型" style:family="text">
      <style:text-properties style:font-name="標楷體" style:font-name-asian="標楷體" style:font-weight-complex="bold" fo:letter-spacing="-0.0111in"/>
    </style:style>
    <style:style style:name="T338" style:parent-style-name="預設段落字型" style:family="text">
      <style:text-properties style:font-name="標楷體" style:font-name-asian="標楷體" style:font-weight-complex="bold" fo:letter-spacing="-0.0111in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style:font-weight-complex="bold" fo:letter-spacing="-0.0111in"/>
    </style:style>
    <style:style style:name="T341" style:parent-style-name="預設段落字型" style:family="text">
      <style:text-properties style:font-name="標楷體" style:font-name-asian="標楷體" style:font-weight-complex="bold" fo:letter-spacing="-0.0111in"/>
    </style:style>
    <style:style style:name="T342" style:parent-style-name="預設段落字型" style:family="text">
      <style:text-properties style:font-name="標楷體" style:font-name-asian="標楷體" style:font-weight-complex="bold" fo:letter-spacing="-0.0111in"/>
    </style:style>
    <style:style style:name="T343" style:parent-style-name="預設段落字型" style:family="text">
      <style:text-properties style:font-name="標楷體" style:font-name-asian="標楷體" style:font-weight-complex="bold" fo:letter-spacing="-0.0111in"/>
    </style:style>
    <style:style style:name="T344" style:parent-style-name="預設段落字型" style:family="text">
      <style:text-properties style:font-name="標楷體" style:font-name-asian="標楷體" style:font-weight-complex="bold" fo:letter-spacing="-0.0111in"/>
    </style:style>
    <style:style style:name="T345" style:parent-style-name="預設段落字型" style:family="text">
      <style:text-properties style:font-name="標楷體" style:font-name-asian="標楷體" style:font-weight-complex="bold" fo:letter-spacing="-0.0111in"/>
    </style:style>
    <style:style style:name="T346" style:parent-style-name="預設段落字型" style:family="text">
      <style:text-properties style:font-name="標楷體" style:font-name-asian="標楷體" style:font-weight-complex="bold" fo:letter-spacing="-0.0111in"/>
    </style:style>
    <style:style style:name="T347" style:parent-style-name="預設段落字型" style:family="text">
      <style:text-properties style:font-name="標楷體" style:font-name-asian="標楷體" style:font-weight-complex="bold" fo:letter-spacing="-0.0111in"/>
    </style:style>
    <style:style style:name="P348" style:parent-style-name="內文" style:family="paragraph">
      <style:paragraph-properties fo:margin-top="0.125in" fo:line-height="0.2777in" fo:margin-left="0.718in" fo:text-indent="-0.71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letter-spacing="-0.0111in"/>
    </style:style>
    <style:style style:name="T350" style:parent-style-name="預設段落字型" style:family="text">
      <style:text-properties style:font-name="標楷體" style:font-name-asian="標楷體" style:font-weight-complex="bold" fo:letter-spacing="-0.0111in"/>
    </style:style>
    <style:style style:name="T351" style:parent-style-name="預設段落字型" style:family="text">
      <style:text-properties style:font-name="標楷體" style:font-name-asian="標楷體" style:font-weight-complex="bold" fo:letter-spacing="-0.0111in"/>
    </style:style>
    <style:style style:name="P352" style:parent-style-name="內文" style:family="paragraph">
      <style:paragraph-properties fo:line-height="0.25in" fo:text-indent="0.1444in"/>
    </style:style>
    <style:style style:name="T353" style:parent-style-name="預設段落字型" style:family="text">
      <style:text-properties style:font-name="標楷體" style:font-name-asian="標楷體" style:font-weight-complex="bold" fo:letter-spacing="-0.0111in"/>
    </style:style>
    <style:style style:name="T354" style:parent-style-name="預設段落字型" style:family="text">
      <style:text-properties style:font-name="標楷體" style:font-name-asian="標楷體" style:font-weight-complex="bold" fo:letter-spacing="-0.0111in"/>
    </style:style>
    <style:style style:name="T355" style:parent-style-name="預設段落字型" style:family="text">
      <style:text-properties style:font-name="標楷體" style:font-name-asian="標楷體" style:font-weight-complex="bold" fo:letter-spacing="-0.0111in"/>
    </style:style>
    <style:style style:name="T356" style:parent-style-name="預設段落字型" style:family="text">
      <style:text-properties style:font-name="標楷體" style:font-name-asian="標楷體" style:font-weight-complex="bold" fo:letter-spacing="-0.0111in"/>
    </style:style>
    <style:style style:name="P357" style:parent-style-name="內文" style:family="paragraph">
      <style:paragraph-properties fo:line-height="0.25in" fo:text-indent="0.1444in"/>
    </style:style>
    <style:style style:name="T358" style:parent-style-name="預設段落字型" style:family="text">
      <style:text-properties style:font-name="標楷體" style:font-name-asian="標楷體" style:font-weight-complex="bold" fo:letter-spacing="-0.0111in"/>
    </style:style>
    <style:style style:name="T359" style:parent-style-name="預設段落字型" style:family="text">
      <style:text-properties style:font-name="標楷體" style:font-name-asian="標楷體" style:font-weight-complex="bold" fo:letter-spacing="-0.0111in"/>
    </style:style>
    <style:style style:name="T360" style:parent-style-name="預設段落字型" style:family="text">
      <style:text-properties style:font-name="標楷體" style:font-name-asian="標楷體" style:font-weight-complex="bold" fo:letter-spacing="-0.0111in"/>
    </style:style>
    <style:style style:name="P361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1" style:family="paragraph">
      <style:paragraph-properties fo:margin-top="0.125in" fo:line-height="0.3055in" fo:margin-left="0.3979in" fo:text-indent="-0.39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808080"/>
    </style:style>
    <style:style style:name="T367" style:parent-style-name="預設段落字型" style:family="text">
      <style:text-properties style:font-name="標楷體" style:font-name-asian="標楷體" fo:color="#808080"/>
    </style:style>
    <style:style style:name="T368" style:parent-style-name="預設段落字型" style:family="text">
      <style:text-properties style:font-name="標楷體" style:font-name-asian="標楷體" fo:color="#808080"/>
    </style:style>
    <style:style style:name="T369" style:parent-style-name="預設段落字型" style:family="text">
      <style:text-properties style:font-name="標楷體" style:font-name-asian="標楷體" fo:color="#808080"/>
    </style:style>
    <style:style style:name="T370" style:parent-style-name="預設段落字型" style:family="text">
      <style:text-properties style:font-name="標楷體" style:font-name-asian="標楷體" fo:color="#808080"/>
    </style:style>
    <style:style style:name="T371" style:parent-style-name="預設段落字型" style:family="text">
      <style:text-properties style:font-name="標楷體" style:font-name-asian="標楷體" fo:color="#808080"/>
    </style:style>
    <style:style style:name="P372" style:parent-style-name="清單段落" style:list-style-name="LFO1" style:family="paragraph">
      <style:paragraph-properties fo:margin-top="0.125in" fo:line-height="0.305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清單段落" style:list-style-name="LFO1" style:family="paragraph">
      <style:paragraph-properties fo:margin-top="0.125in" fo:line-height="0.305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清單段落" style:list-style-name="LFO1" style:family="paragraph">
      <style:paragraph-properties fo:margin-top="0.125in" fo:line-height="0.3055in" fo:margin-left="0.397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808080"/>
    </style:style>
    <style:style style:name="T377" style:parent-style-name="預設段落字型" style:family="text">
      <style:text-properties style:font-name="標楷體" style:font-name-asian="標楷體" fo:color="#808080"/>
    </style:style>
    <style:style style:name="T378" style:parent-style-name="預設段落字型" style:family="text">
      <style:text-properties style:font-name="標楷體" style:font-name-asian="標楷體" fo:color="#808080"/>
    </style:style>
    <style:style style:name="T379" style:parent-style-name="預設段落字型" style:family="text">
      <style:text-properties style:font-name="標楷體" style:font-name-asian="標楷體" fo:color="#808080"/>
    </style:style>
    <style:style style:name="T380" style:parent-style-name="預設段落字型" style:family="text">
      <style:text-properties style:font-name="標楷體" style:font-name-asian="標楷體" fo:color="#808080"/>
    </style:style>
    <style:style style:name="T381" style:parent-style-name="預設段落字型" style:family="text">
      <style:text-properties style:font-name="標楷體" style:font-name-asian="標楷體" fo:color="#808080"/>
    </style:style>
    <style:style style:name="T382" style:parent-style-name="預設段落字型" style:family="text">
      <style:text-properties style:font-name="標楷體" style:font-name-asian="標楷體" fo:color="#808080"/>
    </style:style>
    <style:style style:name="T383" style:parent-style-name="預設段落字型" style:family="text">
      <style:text-properties style:font-name="標楷體" style:font-name-asian="標楷體" fo:color="#808080"/>
    </style:style>
    <style:style style:name="T384" style:parent-style-name="預設段落字型" style:family="text">
      <style:text-properties style:font-name="標楷體" style:font-name-asian="標楷體" fo:color="#808080"/>
    </style:style>
    <style:style style:name="P385" style:parent-style-name="清單段落" style:list-style-name="LFO1" style:family="paragraph">
      <style:paragraph-properties fo:margin-top="0.125in" fo:line-height="0.3055in" fo:margin-left="0.3979in" fo:text-indent="-0.39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808080"/>
    </style:style>
    <style:style style:name="T388" style:parent-style-name="預設段落字型" style:family="text">
      <style:text-properties style:font-name="標楷體" style:font-name-asian="標楷體" fo:color="#808080"/>
    </style:style>
    <style:style style:name="T389" style:parent-style-name="預設段落字型" style:family="text">
      <style:text-properties style:font-name="標楷體" style:font-name-asian="標楷體" fo:color="#808080"/>
    </style:style>
    <style:style style:name="T390" style:parent-style-name="預設段落字型" style:family="text">
      <style:text-properties style:font-name="標楷體" style:font-name-asian="標楷體" fo:color="#808080"/>
    </style:style>
    <style:style style:name="P391" style:parent-style-name="清單段落" style:list-style-name="LFO1" style:family="paragraph">
      <style:paragraph-properties fo:margin-top="0.125in" fo:line-height="0.305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藝術大學大觀藝術教育園區藝術教師甄選</text:span><text:span text:style-name="T5"><text:s/></text:span><text:span text:style-name="T6">申請表</text:span></text:p>
      <text:p text:style-name="P7"><text:span text:style-name="T8"><draw:frame draw:z-index="251659264" draw:id="id1" draw:style-name="a1" draw:name="Text Box 10" text:anchor-type="paragraph" svg:x="0in" svg:y="0.00764in" svg:width="6.68681in" svg:height="0.44653in" style:rel-width="scale" style:rel-height="scale"><draw:text-box><text:p text:style-name="P9"><text:span text:style-name="T10">申請領域類別：</text:span><text:span text:style-name="T11">□<text:s/></text:span><text:span text:style-name="T12">視覺藝術</text:span><text:span text:style-name="T13"><text:s text:c="2"/>□<text:s/></text:span><text:span text:style-name="T14">表演藝術</text:span><text:span text:style-name="T15"><text:s text:c="2"/>□<text:s/></text:span><text:span text:style-name="T16">音樂藝術</text:span><text:span text:style-name="T17"><text:s text:c="2"/>□<text:s/></text:span><text:span text:style-name="T18">傳播藝術</text:span><text:span text:style-name="T19"><text:s text:c="2"/>□<text:s/></text:span><text:span text:style-name="T20">人文藝術</text:span><text:span text:style-name="T21"><text:s text:c="2"/>□<text:s/></text:span><text:span text:style-name="T22">其他</text:span></text:p><text:p text:style-name="P23"/></draw:text-box><svg:title/><svg:desc/></draw:frame>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報名編號</text:p>
          </table:table-cell>
          <table:table-cell table:style-name="TableCell38">
            <text:p text:style-name="P39"><text:span text:style-name="T40">(</text:span><text:span text:style-name="T41">本欄申請人勿填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><text:span text:style-name="T48"><text:s/></text:span><text:span text:style-name="T49">□</text:span><text:span text:style-name="T50">男</text:span><text:span text:style-name="T51"><text:s text:c="4"/>□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聯絡方式</text:p>
          </table:table-cell>
          <table:table-cell table:style-name="TableCell61" table:number-columns-spanned="3">
            <text:p text:style-name="P62">手機：<text:s text:c="21"/>電話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所屬學院</text:p>
          </table:table-cell>
          <table:table-cell table:style-name="TableCell70">
            <text:p text:style-name="P71"/>
          </table:table-cell>
          <table:table-cell table:style-name="TableCell72">
            <text:p text:style-name="P73">系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級別</text:p>
          </table:table-cell>
          <table:table-cell table:style-name="TableCell79" table:number-columns-spanned="3">
            <text:p text:style-name="P80"><text:span text:style-name="T81"><text:s/></text:span><text:span text:style-name="T82">□</text:span><text:span text:style-name="T83">碩士生</text:span><text:span text:style-name="T84"><text:s text:c="12"/></text:span><text:span text:style-name="T85">年級</text:span><text:span text:style-name="T86"><text:s text:c="3"/></text:span><text:span text:style-name="T87">□</text:span><text:span text:style-name="T88">博士生</text:span><text:span text:style-name="T89"><text:s text:c="12"/></text:span><text:span text:style-name="T90">年級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應備文件</text:p>
            <text:p text:style-name="P94"><text:span text:style-name="T95">（請於</text:span><text:span text:style-name="T96">□</text:span><text:span text:style-name="T97">打</text:span><text:span text:style-name="T98">ｖ</text:span><text:span text:style-name="T99">）</text:span></text:p>
          </table:table-cell>
          <table:table-cell table:style-name="TableCell100" table:number-columns-spanned="3">
            <text:p text:style-name="P101"><text:span text:style-name="T102"><text:s/></text:span><text:span text:style-name="T103">□</text:span><text:span text:style-name="T104"><text:s/></text:span><text:span text:style-name="T105">申請表</text:span></text:p>
            <text:p text:style-name="P106"><text:span text:style-name="T107"><text:s/>□</text:span><text:span text:style-name="T108"><text:s/></text:span><text:span text:style-name="T109">推薦函</text:span><text:span text:style-name="T110">2</text:span><text:span text:style-name="T111">封</text:span></text:p>
            <text:p text:style-name="P112"><text:span text:style-name="T113"><text:s/>□</text:span><text:span text:style-name="T114"><text:s/></text:span><text:span text:style-name="T115">計畫書</text:span><text:span text:style-name="T116"><text:s/></text:span></text:p>
            <text:p text:style-name="P117"><text:span text:style-name="T118"><text:s/>□<text:s/></text:span><text:span text:style-name="T119">資格證明文件：學籍證明。</text:span></text:p>
            <text:p text:style-name="P120"><text:span text:style-name="T121"><text:s/></text:span><text:span text:style-name="T122">□</text:span><text:span text:style-name="T123"><text:s/></text:span><text:span text:style-name="T124">專業能力證明文件：</text:span><text:span text:style-name="T125">應檢備下列文件</text:span><text:span text:style-name="T126">之一</text:span><text:span text:style-name="T127">：</text:span></text:p>
            <text:p text:style-name="P128"><text:span text:style-name="T129"><text:s text:c="4"/></text:span><text:span text:style-name="T130">□</text:span><text:span text:style-name="T131">具</text:span><text:span text:style-name="T132">活動課程專長之合格教師證明。</text:span></text:p>
            <text:p text:style-name="P133"><text:span text:style-name="T134"><text:s text:c="4"/></text:span><text:span text:style-name="T135">□</text:span><text:span text:style-name="T136">國內外大學以上符合活動課程之相關科系畢業證書。</text:span></text:p>
            <text:p text:style-name="P137"><text:span text:style-name="T138"><text:s text:c="4"/></text:span><text:span text:style-name="T139">□</text:span><text:span text:style-name="T140">曾獲選為直轄市或縣</text:span><text:span text:style-name="T141">(</text:span><text:span text:style-name="T142">市</text:span><text:span text:style-name="T143">)</text:span><text:span text:style-name="T144">級以上相關專長之代表隊一年以上資歷或近</text:span><text:span text:style-name="T145">5</text:span><text:span text:style-name="T146">年內曾參加直轄市或縣</text:span><text:span text:style-name="T147">(</text:span><text:span text:style-name="T148">市</text:span><text:span text:style-name="T149">)</text:span><text:span text:style-name="T150">主辦之相關專長公開表演、展示、競賽得獎，且</text:span><text:span text:style-name="T151">與活動課程相符之證明文件。</text:span></text:p>
            <text:p text:style-name="P152"><text:span text:style-name="T153"><text:s text:c="4"/>□</text:span><text:span text:style-name="T154">具國家級、直轄市或縣</text:span><text:span text:style-name="T155">(</text:span><text:span text:style-name="T156">市</text:span><text:span text:style-name="T157">)</text:span><text:span text:style-name="T158">級公開辦理且與活動課程相符之能力檢定、檢核或鑑別證書。</text:span></text:p>
            <text:p text:style-name="P159"><text:span text:style-name="T160"><text:s text:c="4"/>□</text:span><text:span text:style-name="T161">具特殊專長且符合活動課程內容之相關證明文件。</text:span><text:span text:style-name="T162">(</text:span><text:span text:style-name="T163">本項須由學校認定</text:span><text:span text:style-name="T164">)<text:s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選備文件</text:p>
          </table:table-cell>
          <table:table-cell table:style-name="TableCell168" table:number-columns-spanned="3">
            <text:p text:style-name="P169"><text:span text:style-name="T170"><text:s/>□<text:s/></text:span><text:span text:style-name="T171">其他有助評選加分之文件：學經歷文件</text:span><text:span text:style-name="T172">。</text:span></text:p>
            <text:p text:style-name="P173"><text:span text:style-name="T174"><text:s text:c="4"/></text:span><text:span text:style-name="T175">請簡要說明：</text:span><text:span text:style-name="T176">　　　</text:span><text:span text:style-name="T177">件，</text:span><text:span text:style-name="T178">　　　　　　　　　　　　</text:span><text:span text:style-name="T179"><text:s text:c="2"/></text:span><text:span text:style-name="T180">　　　　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影印本視同正本，本人保證所填資料及所附文件皆屬事實，若有偽造，願自負ㄧ切相關法律責任。</text:span></text:p>
            <text:p text:style-name="P185"><text:span text:style-name="T186"><text:s text:c="37"/></text:span><text:span text:style-name="T187">申請人親筆簽名：</text:span><text:span text:style-name="T188"><text:s text:c="2"/></text:span></text:p>
            <text:p text:style-name="P189"><text:span text:style-name="T190">中華民國</text:span><text:span text:style-name="T191"><text:s text:c="6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    </table:table-cell>
          <table:covered-table-cell/>
          <table:covered-table-cell/>
          <table:covered-table-cell/>
        </table:table-row>
      </table:table>
      <text:p text:style-name="P197"><text:span text:style-name="T198">　</text:span><text:span text:style-name="T199">※</text:span><text:span text:style-name="T200">評選</text:span><text:span text:style-name="T201">會議</text:span><text:span text:style-name="T202">時間</text:span><text:span text:style-name="T203">、地點於資格審查後由本處</text:span><text:span text:style-name="T204">另行通知</text:span><text:span text:style-name="T205">(</text:span><text:span text:style-name="T206">預定於</text:span><text:span text:style-name="T207">6</text:span><text:span text:style-name="T208">月辦理</text:span><text:span text:style-name="T209">)</text:span><text:span text:style-name="T210">。</text:span></text:p>
      <text:p text:style-name="P211"/>
      <text:p text:style-name="P212"><text:span text:style-name="T213">-------------------------------</text:span><text:span text:style-name="T214">以下欄位申請人勿填</text:span><text:span text:style-name="T215">-------------------------------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資格審查結果</text:p>
          </table:table-cell>
        </table:table-row>
        <table:table-row table:style-name="TableRow221">
          <table:table-cell table:style-name="TableCell222">
            <text:p text:style-name="P223">□<text:s/>審查通過</text:p>
            <text:p text:style-name="內文"><text:span text:style-name="T224">□<text:s/></text:span><text:span text:style-name="T225">審查未通過，原因：</text:span><text:span text:style-name="T226">　　　　　　　　　　　　　　　　　　　　　　　　　　</text:span></text:p>
            <text:p text:style-name="P227">　　　　　　　　　　　　　　　　　<text:s text:c="3"/>單位核章：</text:p>
            <text:p text:style-name="P228">中華民國<text:s text:c="6"/>年<text:s text:c="6"/>月<text:s text:c="6"/>日</text:p>
          </table:table-cell>
        </table:table-row>
      </table:table>
      <text:soft-page-break/>
      <text:p text:style-name="P229"><text:span text:style-name="T230">國立臺灣藝術大學大觀藝術教育園區藝術教師甄選</text:span><text:span text:style-name="T231"><text:s/></text:span><text:span text:style-name="T232">推薦函</text:span></text:p>
      <text:p text:style-name="P233">壹、申請人資料：（申請人親自填寫）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　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申請領域類別</text:span></text:p>
          </table:table-cell>
          <table:table-cell table:style-name="TableCell247">
            <text:p text:style-name="P248">□<text:s/>視覺藝術<text:s text:c="2"/>□<text:s/>表演藝術<text:s text:c="2"/></text:p>
            <text:p text:style-name="P249">□<text:s/>音樂藝術<text:s text:c="2"/>□<text:s/>傳播藝術<text:s text:c="2"/></text:p>
            <text:p text:style-name="P250"><text:span text:style-name="T251">□<text:s/></text:span><text:span text:style-name="T252">人文藝術</text:span><text:span text:style-name="T253"><text:s text:c="2"/>□<text:s/></text:span><text:span text:style-name="T254">其他</text:span></text:p>
          </table:table-cell>
        </table:table-row>
      </table:table>
      <text:p text:style-name="P255">貳、推薦人資料：（請推薦人親自填寫）本項資料將列為機密，不對外公開。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推薦人</text:p>
            <text:p text:style-name="P267">姓　名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服　務</text:p>
            <text:p text:style-name="P272">單　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　稱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推薦人與申請人關係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聯　絡</text:p>
            <text:p text:style-name="P287">地　址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聯　絡</text:p>
            <text:p text:style-name="P292">電　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7">
            <text:p text:style-name="P297"><text:span text:style-name="T298">推薦人簽章：</text:span><text:span text:style-name="T299">　　　　　　　　　　　　　　　　中華民國</text:span><text:span text:style-name="T300"><text:s text:c="6"/></text:span><text:span text:style-name="T301">年　　</text:span><text:span text:style-name="T302"><text:s text:c="2"/></text:span><text:span text:style-name="T303">月　　</text:span><text:span text:style-name="T304"><text:s text:c="2"/>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※</text:span><text:span text:style-name="T308">本推薦函請推薦人親自密封，並於封口處簽名，再交申請人。（若篇幅不足可續寫背面，或請自行影印。）</text:span></text:p>
      <text:soft-page-break/>
      <text:p text:style-name="P309">國立臺灣藝術大學大觀藝術教育園區藝術教師甄選</text:p>
      <text:p text:style-name="P310"><text:span text:style-name="T311">【藝術活動教學】計畫書</text:span>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領域類別：</text:span><text:span text:style-name="T319">(</text:span><text:span text:style-name="T320">請擇一勾選</text:span><text:span text:style-name="T321">)</text:span></text:p>
            <text:p text:style-name="P322"><text:span text:style-name="T323">□<text:s/></text:span><text:span text:style-name="T324">視覺藝術</text:span><text:span text:style-name="T325"><text:s text:c="2"/>□<text:s/></text:span><text:span text:style-name="T326">表演藝術</text:span><text:span text:style-name="T327"><text:s text:c="2"/>□<text:s/></text:span><text:span text:style-name="T328">音樂藝術</text:span><text:span text:style-name="T329"><text:s text:c="2"/>□<text:s/></text:span><text:span text:style-name="T330">傳播藝術</text:span><text:span text:style-name="T331"><text:s text:c="2"/>□<text:s/></text:span><text:span text:style-name="T332">人文藝術</text:span></text:p>
            <text:p text:style-name="P333"><text:span text:style-name="T334">□<text:s/></text:span><text:span text:style-name="T335">其他：結合藝術之綜合性活動</text:span><text:span text:style-name="T336"><text:s/>(</text:span><text:span text:style-name="T337">請續勾選下方課程</text:span><text:span text:style-name="T338">)</text:span></text:p>
            <text:p text:style-name="P339"><text:span text:style-name="T340">　　　　</text:span><text:span text:style-name="T341">□<text:s/></text:span><text:span text:style-name="T342">球類活動</text:span><text:span text:style-name="T343"><text:s text:c="2"/>□<text:s/></text:span><text:span text:style-name="T344">科普活動</text:span><text:span text:style-name="T345"><text:s text:c="2"/>□<text:s/></text:span><text:span text:style-name="T346">其他</text:span><text:span text:style-name="T347">_______________</text:span></text:p>
            <text:p text:style-name="P348"><text:span text:style-name="T349">授課對象：國民小學階段，不同年級得混齡編班，人數以</text:span><text:span text:style-name="T350">20</text:span><text:span text:style-name="T351">人為原則。請勾選規劃授課對象年級別，可複選：</text:span></text:p>
            <text:p text:style-name="P352"><text:span text:style-name="T353"><text:s/>□<text:s/></text:span><text:span text:style-name="T354">低年級（一年級、二年級）</text:span><text:span text:style-name="T355"><text:s text:c="2"/>□<text:s/></text:span><text:span text:style-name="T356">中年級（三年級、四年級）</text:span></text:p>
            <text:p text:style-name="P357"><text:span text:style-name="T358"><text:s/>□<text:s/></text:span><text:span text:style-name="T359">高年級（五年級、六年級）</text:span><text:span text:style-name="T360"><text:s text:c="2"/></text:span></text:p>
          </table:table-cell>
        </table:table-row>
      </table:table>
      <text:p text:style-name="P361"/>
      <text:list text:style-name="LFO1" text:continue-numbering="true">
        <text:list-item>
          <text:p text:style-name="P362"><text:span text:style-name="T363">自我專業能力</text:span><text:span text:style-name="T364">/</text:span><text:span text:style-name="T365">經歷簡介：</text:span><text:span text:style-name="T366">請簡要敘述相關學經歷及專業能力表現</text:span><text:span text:style-name="T367">(</text:span><text:span text:style-name="T368">以</text:span><text:span text:style-name="T369">100</text:span><text:span text:style-name="T370">字為限</text:span><text:span text:style-name="T371">)</text:span></text:p>
        </text:list-item>
        <text:list-item>
          <text:p text:style-name="P372">活動名稱</text:p>
        </text:list-item>
        <text:list-item>
          <text:p text:style-name="P373">教學目標</text:p>
        </text:list-item>
        <text:list-item>
          <text:p text:style-name="P374"><text:span text:style-name="T375">教學活動內容及授課進度：</text:span><text:span text:style-name="T376">請簡要介紹活動內容並規劃</text:span><text:span text:style-name="T377">15</text:span><text:span text:style-name="T378">週次（</text:span><text:span text:style-name="T379">15</text:span><text:span text:style-name="T380">次，每次</text:span><text:span text:style-name="T381">2</text:span><text:span text:style-name="T382">節，每節</text:span><text:span text:style-name="T383">45</text:span><text:span text:style-name="T384">分鐘）活動進度</text:span></text:p>
        </text:list-item>
        <text:list-item>
          <text:p text:style-name="P385"><text:span text:style-name="T386">教材品項：</text:span><text:span text:style-name="T387">如須酌收材料費，請註明品項及費用額度</text:span><text:span text:style-name="T388">(</text:span><text:span text:style-name="T389">請斟酌購買，以免造成授課學生負擔</text:span><text:span text:style-name="T390">)</text:span></text:p>
        </text:list-item>
        <text:list-item>
          <text:p text:style-name="P391">預期成效及展望</text:p>
        </text:list-item>
      </text:list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等腰三角形 9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芳</meta:initial-creator>
    <dc:creator>陳怡芳</dc:creator>
    <meta:creation-date>2019-05-17T02:12:00Z</meta:creation-date>
    <dc:date>2019-05-22T06:21:00Z</dc:date>
    <meta:print-date>2019-05-03T02:31:00Z</meta:print-date>
    <meta:template xlink:href="Normal" xlink:type="simple"/>
    <meta:editing-cycles>5</meta:editing-cycles>
    <meta:editing-duration>PT120S</meta:editing-duration>
    <meta:document-statistic meta:page-count="3" meta:paragraph-count="3" meta:word-count="233" meta:character-count="1560" meta:row-count="11" meta:non-whitespace-character-count="1330"/>
  </office:meta>
</office:document-meta>
</file>